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Kerala" svg:font-family="Kerala" style:font-pitch="variable"/>
    <style:font-face style:name="ML-TTKarthika" svg:font-family="ML-TTKarthika" style:font-family-generic="decorative" style:font-pitch="variable"/>
    <style:font-face style:name="MLW-TTKarthika" svg:font-family="MLW-TTKarthika" style:font-family-generic="decorative" style:font-pitch="variable"/>
    <style:font-face style:name="Thiruvachanam" svg:font-family="Thiruvachana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text-autospace="none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style:text-autospace="none"/>
      <style:text-properties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ML-TTKarthika" style:font-name-asian="ML-TTKarthika" style:font-name-complex="ML-TTKarthika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font-name="ML-TTKarthika" fo:font-size="14pt" fo:font-weight="bold" style:font-name-asian="ML-TTKarthika" style:font-size-asian="14pt" style:font-weight-asian="bold" style:font-name-complex="ML-TTKarthika" style:font-size-complex="14pt" style:font-weight-complex="bold"/>
    </style:style>
    <style:style style:name="P6" style:family="paragraph" style:parent-style-name="Standard" style:list-style-name="">
      <style:paragraph-properties fo:line-height="150%" fo:text-align="justify" style:justify-single-word="false" style:text-autospace="none">
        <style:tab-stops>
          <style:tab-stop style:position="1in"/>
        </style:tab-stops>
      </style:paragraph-properties>
      <style:text-properties style:font-name="ML-TTKarthika" fo:font-size="14pt" fo:font-weight="bold" style:font-name-asian="ML-TTKarthika" style:font-size-asian="14pt" style:font-weight-asian="bold" style:font-name-complex="ML-TTKarthika" style:font-size-complex="14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ML-TTKarthika" fo:font-size="14pt" fo:font-weight="bold" style:font-name-asian="ML-TTKarthika" style:font-size-asian="14pt" style:font-weight-asian="bold" style:font-name-complex="ML-TTKarthika" style:font-size-complex="14pt" style:font-weight-complex="bold"/>
    </style:style>
    <style:style style:name="P8" style:family="paragraph" style:parent-style-name="Standard" style:list-style-name="">
      <style:paragraph-properties fo:line-height="150%" fo:text-align="center" style:justify-single-word="false" style:text-autospace="none"/>
      <style:text-properties style:font-name="ML-TTKarthika" fo:font-size="14pt" style:text-underline-style="solid" style:text-underline-width="auto" style:text-underline-color="font-color" fo:font-weight="bold" style:font-name-asian="ML-TTKarthika" style:font-size-asian="14pt" style:font-weight-asian="bold" style:font-name-complex="ML-TTKarthika" style:font-size-complex="14pt" style:font-weight-complex="bold"/>
    </style:style>
    <style:style style:name="P9" style:family="paragraph" style:parent-style-name="Standard" style:list-style-name="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line-height="150%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style:text-autospace="none"/>
      <style:text-properties style:font-name="MLW-TTKarthika" fo:font-size="15pt" fo:font-weight="bold" style:font-name-asian="MLW-TTKarthika" style:font-size-asian="15pt" style:font-weight-asian="bold" style:font-name-complex="MLW-TTKarthika" style:font-size-complex="15pt" style:font-weight-complex="bold"/>
    </style:style>
    <style:style style:name="P13" style:family="paragraph" style:parent-style-name="Standard" style:list-style-name="">
      <style:paragraph-properties style:text-autospace="none"/>
      <style:text-properties style:font-name="MLW-TTKarthika" fo:font-size="14pt" fo:font-weight="bold" style:font-name-asian="MLW-TTKarthika" style:font-size-asian="14pt" style:font-weight-asian="bold" style:font-name-complex="MLW-TTKarthika" style:font-size-complex="14pt" style:font-weight-complex="bold"/>
    </style:style>
    <style:style style:name="P14" style:family="paragraph" style:parent-style-name="Standard" style:list-style-name="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style:text-autospace="none"/>
      <style:text-properties fo:color="#000000" style:font-name="Thiruvachanam" fo:font-size="14pt" fo:font-weight="bold" style:font-name-asian="Thiruvachanam" style:font-size-asian="14pt" style:font-weight-asian="bold" style:font-name-complex="Thiruvachanam" style:font-size-complex="14pt" style:font-weight-complex="bold"/>
    </style:style>
    <style:style style:name="P16" style:family="paragraph" style:parent-style-name="Standard" style:list-style-name="">
      <style:paragraph-properties style:text-autospace="none"/>
      <style:text-properties style:font-name="MS Shell Dlg 2" fo:font-size="14pt" fo:font-weight="bold" style:font-name-asian="MS Shell Dlg 2" style:font-size-asian="14pt" style:font-weight-asian="bold" style:font-name-complex="MS Shell Dlg 2" style:font-size-complex="14pt" style:font-weight-complex="bold"/>
    </style:style>
    <style:style style:name="P17" style:family="paragraph" style:parent-style-name="heading_20_1" style:list-style-name="">
      <style:paragraph-properties fo:keep-with-next="always" style:text-autospace="none"/>
      <style:text-properties style:font-name="MLW-TTKarthika" fo:font-size="14pt" fo:font-weight="bold" style:font-name-asian="MLW-TTKarthika" style:font-size-asian="14pt" style:font-weight-asian="bold" style:font-name-complex="MLW-TTKarthika" style:font-size-complex="14pt" style:font-weight-complex="bold"/>
    </style:style>
    <style:style style:name="P18" style:family="paragraph" style:parent-style-name="heading_20_1" style:list-style-name="">
      <style:paragraph-properties fo:keep-with-next="always" style:text-autospace="none"/>
      <style:text-properties fo:color="#000000"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P19" style:family="paragraph" style:parent-style-name="heading_20_2" style:list-style-name="">
      <style:paragraph-properties fo:keep-with-next="always" style:text-autospace="none"/>
      <style:text-properties fo:color="#000000"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P20" style:family="paragraph" style:parent-style-name="Body_20_Text_20_2" style:list-style-name="">
      <style:paragraph-properties fo:line-height="150%" fo:text-align="justify" style:justify-single-word="false" style:text-autospace="none"/>
      <style:text-properties style:font-name="MLW-TTKarthika" fo:font-size="14pt" fo:font-weight="bold" style:font-name-asian="MLW-TTKarthika" style:font-size-asian="14pt" style:font-weight-asian="bold" style:font-name-complex="MLW-TTKarthika" style:font-size-complex="14pt" style:font-weight-complex="bold"/>
    </style:style>
    <style:style style:name="P21" style:family="paragraph" style:parent-style-name="Body_20_Text_20_2" style:list-style-name="">
      <style:paragraph-properties fo:line-height="150%" fo:text-align="justify" style:justify-single-word="false" style:text-autospace="none"/>
      <style:text-properties style:font-name="ML-TTKarthika" fo:font-size="14pt" fo:font-weight="bold" style:font-name-asian="ML-TTKarthika" style:font-size-asian="14pt" style:font-weight-asian="bold" style:font-name-complex="ML-TTKarthika" style:font-size-complex="14pt" style:font-weight-complex="bold"/>
    </style:style>
    <style:style style:name="P22" style:family="paragraph" style:parent-style-name="Body_20_Text_20_3">
      <style:paragraph-properties style:text-autospace="none"/>
    </style:style>
    <style:style style:name="P23" style:family="paragraph" style:parent-style-name="Body_20_Text_20_3" style:list-style-name="">
      <style:paragraph-properties style:text-autospace="none"/>
      <style:text-properties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T1" style:family="text">
      <style:text-properties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Kerala" fo:font-size="14pt" fo:font-weight="bold" style:font-name-asian="Kerala" style:font-size-asian="14pt" style:font-weight-asian="bold" style:font-name-complex="Kerala" style:font-size-complex="14pt" style:font-weight-complex="bold"/>
    </style:style>
    <style:style style:name="T4" style:family="text">
      <style:text-properties fo:color="#000000" style:font-name="Kerala" fo:font-size="18pt" fo:font-weight="bold" style:font-name-asian="Kerala" style:font-size-asian="18pt" style:font-weight-asian="bold" style:font-name-complex="Kerala" style:font-size-complex="18pt" style:font-weight-complex="bold"/>
    </style:style>
    <style:style style:name="T5" style:family="text">
      <style:text-properties fo:color="#000000" style:font-name="Thiruvachanam" fo:font-size="14pt" fo:font-weight="bold" style:font-name-asian="Thiruvachanam" style:font-size-asian="14pt" style:font-weight-asian="bold" style:font-name-complex="Thiruvachanam" style:font-size-complex="14pt" style:font-weight-complex="bold"/>
    </style:style>
    <style:style style:name="T6" style:family="text">
      <style:text-properties style:font-name="ML-TTKarthika" style:font-name-asian="ML-TTKarthika" style:font-name-complex="ML-TTKarthika"/>
    </style:style>
    <style:style style:name="T7" style:family="text">
      <style:text-properties style:font-name="ML-TTKarthika" fo:font-size="14pt" fo:font-weight="bold" style:font-name-asian="ML-TTKarthika" style:font-size-asian="14pt" style:font-weight-asian="bold" style:font-name-complex="ML-TTKarthika" style:font-size-complex="14pt" style:font-weight-complex="bold"/>
    </style:style>
    <style:style style:name="T8" style:family="text">
      <style:text-properties style:font-name="ML-TTKarthika" fo:font-size="14pt" style:font-name-asian="ML-TTKarthika" style:font-size-asian="14pt" style:font-name-complex="ML-TTKarthika" style:font-size-complex="14pt"/>
    </style:style>
    <style:style style:name="T9" style:family="text">
      <style:text-properties style:font-name="MLW-TTKarthika" style:font-name-asian="MLW-TTKarthika" style:font-name-complex="MLW-TTKarthika"/>
    </style:style>
    <style:style style:name="T10" style:family="text">
      <style:text-properties style:font-name="MLW-TTKarthika" fo:font-size="14pt" fo:font-weight="bold" style:font-name-asian="MLW-TTKarthika" style:font-size-asian="14pt" style:font-weight-asian="bold" style:font-name-complex="MLW-TTKarthika" style:font-size-complex="14pt" style:font-weight-complex="bold"/>
    </style:style>
    <style:style style:name="T11" style:family="text">
      <style:text-properties style:font-name="MLW-TTKarthika" fo:font-size="14pt" style:font-name-asian="MLW-TTKarthika" style:font-size-asian="14pt" style:font-name-complex="MLW-TTKarthika" style:font-size-complex="14pt"/>
    </style:style>
    <style:style style:name="T12" style:family="text">
      <style:text-properties style:font-name="MLW-TTKarthika" fo:font-size="15pt" style:font-name-asian="MLW-TTKarthika" style:font-size-asian="15pt" style:font-name-complex="MLW-TTKarthika" style:font-size-complex="15pt"/>
    </style:style>
    <style:style style:name="T13" style:family="text">
      <style:text-properties style:font-name="MS Shell Dlg 2" fo:font-size="8pt" style:font-name-asian="MS Shell Dlg 2" style:font-size-asian="8pt" style:font-name-complex="MS Shell Dlg 2" style:font-size-complex="8pt"/>
    </style:style>
    <style:style style:name="T14" style:family="text">
      <style:text-properties style:font-name="MS Shell Dlg 2" style:font-name-asian="MS Shell Dlg 2" style:font-name-complex="MS Shell Dlg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3">¦vßÏ dÉµÞÖçÎ , æÄ{ßÕßæa dÉµÞÖçÎ , çTíÈÙ¼bÞÜçÏ ,¼àÕæa dÉµÞÖçÎ , ¨ÖbøçTíÈÙçÎ ®ÝáKUß ÕøÃçÎ , çTíÈÙJßX ÉÞÜÞÝß ²ÝáAÃçÎ ¾B{áæ¿ ÎÈTßW , ¥dÎÄáÎÞÏßÕøÃçÎ , ¨ÖbøçTíÈÙJßW ÕßÖbÞØJßW ¾Bç{ ÈÏßAÃçÎ , ¨çÖÞ ÎßÖß¶ÞçÏ ¼àÕÈßÜâç¿ ¾Bç{ ÈÏßAÃçÎ , ØçÙÞÆøß ØçÙÞÆøzÞæø , ÍÞøc ÍVJáÌtæJ ,ÏÙâÆ ¼¾ÞÈæJ , ÎÞÄÞÉßÄÞAzÞæø ,¨ÖbøÈßçÜAáÈÏßAáÕÞX µÝßÏáKÕæø </text:p>
      <text:p text:style-name="P23">çTíÈÙßAáÕÞX dÉÞÉñøÞAÃçÎå.</text:p>
      <text:p text:style-name="P3">¨Öbø çTíÈÙ¢å²ÝáµáKÄßÈá Ä¿T¢ ¦µáKÕæÏ ¥oßÏÞW ¼bÜßMßAÃçÎ , ¥ÈL Èz ØbøâÉßÏÞÏ èÆÕçÎ ¨ÖbøÈzµ{ÞÏ , èÆÕàµ çTíÈÙ¢ , ¥ùßÕí , ÍµÄß , ¨ÖbøçTíÈÙ¢ , ¨ÖbøÕßÖbÞØ¢ ,çTíÈÙ ºßL , ÌÙáÎÞÈ ÕßÖbÞØ¢ , ¦vàÏ ¦ÈL¢ , ¦vÞÕßæa Ø¢dÄßÉñß ,®{ßÎÏáæ¿ dÉµÞÖ¢ , ÆßÕcÞÈáÍÕ¢ , ¦vàÏ ÌÙáÎÞÈ¢ ,ØçLÞ×Jßæa ÉâVHÄÏßçÜAáU dÉçÕÖÈ¢ , æ®ÖcøcJßçÜAáU dÉçÕÖÈ¢, ¾BZAá dÉµÞÖßMßAÃçÎ .</text:p>
      <text:p text:style-name="P3">¨ÖbøÈzØbøâÉßÏÞÏ èÆÕçÎ ,åæÕ{ßæa dÉµÞÖçÎ , ¨Öbø æ®ÖbøcçÎ , çÆÕzÞøáç¿ çÆÕçÈ ,ÏÙáÆæa dÉÎÞÃçÎ , ¨Öbøæa ÈzçÏ , ÏÙáÆæa çÆÕÞÜÏçÎ , ÎÞÈTB{ßW ®øßÕáÄßøßÏáK èÆÕçÎ , ¦ÈLJßæa µàVJÈçÎ , ÎA{ßW ®øßÕáÄßøßÏáK dÉµÞÖçÎ , ØWÎÈTßæa dÉµÞÖçÎ , ¾B{ßW èÆÕçTíÈÙÞoßÏá¢ , ¼àÕæa ¼ÜÕá¢ ,ØbVPßÏ æ®ÖcøB{â¢ Èßùºîá , ¾Bæ{ ¦ÈLJßæa ÉÞÄÏßÜâç¿ , ÌÙáÎÞÈÉÞdÄÎÞÏß ÈÏßAÃçÎ .</text:p>
      <text:p text:style-name="P3">ØbVPßÏ æ®ÖbøcBZ æÕ¿ßEí ÍáÎßÏßW ¥ÕÄøßºîí , ¨Öbø dÉàÄß ÉÞdÄÎÞÏß, ÌÙáÎÞÈJßæa µàøß¿¢ ¥ÃßE ØVÕîÈz ØbøáÉßÏÞÏ èÆÕæÎ , ¾B{áæ¿ ÕàÕÞÙ¢ È¿Jß ÄøÃçÎ , ØbVPàÏ æ®ÖbøcJßW çºVAÃçÎ .</text:p>
      <text:p text:style-name="P3">¨Öbø ÕàÕÞÙJßÈá çÏÞ¼ßºîÕßÇ¢ ¼àÕßºîí ÎÈá×cÞÕÄÞø¢ ®¿áJ dÉµÞÖJßæa dÉÎÞÃçÎ , ØbVPßÏ ØçLÞ×çÎ ,çÎ¸B{ßW ®ÝáKUßÕøáçOÞZ , ÌÙáÎÞÈJßÈá çºVKÕßÇ¢ ÎÞÈßAáÕÞX , ÕßÖbÞØJßW ÈÏßAÃçÎ .</text:p>
      <text:p text:style-name="P3">ØÎÞÇÞÈ¢ <text:s/></text:p>
      <text:p text:style-name="P2"><text:span text:style-name="T1">ÈzÏáæ¿ ©ùÕß¿æJ çTíÈÙßºî ÎÈá×c ØñàçÏ ®æa ©UßW ÕøÃçÎ , ÎÞÄÞÉßÄÞA{ßW dÉµÞÖ¢ çµÞ¿áAÃçÎ ,ÏÙáÆæa çÆÕÞÜÏçÎ ,®æa ©UßW ÕøÃçÎ ,¥ùßÕßæaÏá¢ ÈzÏáç¿Ïá¢ ©ùÕß¿¢ ¦Ï ÉøßÖá</text:span><text:span text:style-name="T3">i</text:span><text:span text:style-name="T1"> ¥çN , ¨çÖÞÏáç¿ ÎÇáødÙÆÏçÎ , ØÄcJßæa dÉµÞÖ¢ ¦Ï ¥çN , ØÄc ÕßÖbÞØJßW ¼àÕßAáÕÞX ¾Bç{ dÉÞÉñøÞAÃçÎ .</text:span></text:p>
      <text:p text:style-name="P3">ÕßÖbÞØdÉÎÞÃ¢</text:p>
      <text:p text:style-name="P3">èÆÕæÎK èÆÕçÎ ¾B{ßW çTíÈÙ¢ ÈßùÏíAÃçÎ , ¾B{áæ¿ µâæ¿ ®Ká¢ ÕØßAÃçÎ , ØÄc¼àÕßÄ¢ ¾BZAá ÄøÃçÎ .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8">{]mÀ°\</text:p>
      <text:p text:style-name="P9"><text:soft-page-break/><text:span text:style-name="T6">A{_-lm-an-sâbpw Ck-lm-¡n-sâbpw bmt¡m-_n-sâbpw ssZh-ta , </text:span><text:span text:style-name="T9">Cuizc KW§fpsS </text:span><text:span text:style-name="T6">ssZh-ta Ft¶m-Sp <text:s text:c="2"/>-I-cp-W-bm-bn-cn-¡Wta , </text:span></text:p>
      <text:p text:style-name="P5">]c-a-Im-cp-Wn-I\pw Zbm-ep-hp-amb ssZh-ta. Fsâ taÂ Ir] sNmcn-tb-W-ta.-Fs¶ icn-bmb hgn-bn-eqsS \S-t¯-Wta.</text:p>
      <text:p text:style-name="P5">F\n¡p `qan-bnÂ Pohn-¡m³ Bh-iy-am-bXp X¶-cp-tf-W-ta.</text:p>
      <text:p text:style-name="P5">]cn-ip-²m-ßm-hnt\ X¶-\p-{K-ln-t¡-Wta.</text:p>
      <text:p text:style-name="P5">ssZth-jvS-{]-Imcw Pohn-¡p-hm³ R§sf A\p-{K-ln-t¡-W-ta.</text:p>
      <text:p text:style-name="P5">ssZhta R§Ä¡p-Úm-\hpw _p²nbpw X¶-cp-tf-W-ta.</text:p>
      <text:p text:style-name="P5">\ÃXp am{Xw Xnc-sªSp-¡p-hm-\pÅ hnthIw R§Ä¡p X¶-cp-tf-W-ta.</text:p>
      <text:p text:style-name="P5">]c-a-Im-cp-Wn-I\pw Zbm-ep-hp-amb ssZhta R§-fnÂ Bcpw \ns¶ hn«p t]mIp-hm³ A\p-h-Zn-¡-cp-Xv. `qan-bnse Pohn-X-¯n\p tijw \nXym-\µ tam£-¯n-se-¯n-t¨-cp-hm³ R§sf hg-n \-S-t¯-W-ta. <text:s text:c="5"/></text:p>
      <text:p text:style-name="P5">BIm-i-t¯bpw `qan-tbbpw Xmcm-K-W-§-sfbpw krjvSn-¡p-Ibpw R§-fpsS BZn-am-Xm-]n-Xm-¡-fmb BZ-s¯bpw lÆm-sbbpw Ic-¯mÂ sa\-sª-Sp-¯-h-\mb ssZh-ta-R-§Ä Ahn- Sps¯ ap¼nÂ incÊp \an-¡p¶p. Ahn-Sp-¶-ÃmsX R§Â¡v Hcp ssZh-an-Ã.</text:p>
      <text:p text:style-name="P2"><text:span text:style-name="T7">A{_-lm-s¯bpw Ck-lm-¡n-s\bpw bmt¡m-_n-s\bpw kvt\ln-¡p-Ibpw </text:span><text:span text:style-name="T10">{]amWw</text:span><text:span text:style-name="T7">­ </text:span><text:span text:style-name="T10">A\pkcn¡póhsc</text:span><text:span text:style-name="T7">­ kvt\ln-¡p-Ibpw </text:span><text:span text:style-name="T10">sN¿pó </text:span><text:span text:style-name="T7">ssZh-ta. R§-fpsS ]qÀÆ ]nXm-¡³am-cpsS ]m]-w tl-Xp-hmbn ssZh-t¯m-SpÅ kvt\lw \jvSs¸-Sp-¯n-b-Xns\ HmÀ¯p R§Ä am¸p-tNm-Zn-¡p-¶p. ssZhta R§-fpsS taÂ Zb-hm-bn-cnt-¡-W-ta , R§fpsS </text:span><text:span text:style-name="T10">\³a\Êv sXfnbn¨p XcWsa</text:span></text:p>
      <text:p text:style-name="P2"><text:span text:style-name="T10">]pWyPohnXw</text:span><text:span text:style-name="T12"> </text:span><text:span text:style-name="T7">Pohn-¡p-hm³ R§sf klm-bnt-¡-W-ta.</text:span></text:p>
      <text:p text:style-name="P5">]c-a-Im-cp-Wn-I\pw Zbm-ep-hp-amb ssZh-ta. Ahn-Sp-s¯ -Z-bbpw A\p{K-lhpw Ft¸mgpw R§-fpsS taÂ D­m-bn-cn-¡p-hm³ A\p-{K-ln-t¡-W-ta.</text:p>
      <text:p text:style-name="P9"><text:span text:style-name="T9">CuizctÊv\lnIfmb </text:span><text:span text:style-name="T6">amem-J-am-scbpw {]hm-N-I³amscbpw </text:span><text:span text:style-name="T9">a\pjyKW§tfbpw </text:span><text:span text:style-name="T6"><text:s/>R§Ä _lp-am-\n-¡p¶p kvt\ln-¡p-¶p.</text:span></text:p>
      <text:p text:style-name="P9"><text:span text:style-name="T6">R§-fpsS `qan-bnse Bh-iy-§Ä \nd-th-</text:span><text:span text:style-name="T9">Á</text:span><text:span text:style-name="T6">p-hm\pw kzÀ¤-cm-Py-¯nÂ F¯n-t¨-cp-hm\pw FÃm-hcpw R§sf klm-bn-t¡-W-ta.</text:span></text:p>
      <text:p text:style-name="P2"><text:span text:style-name="T7">ssZh-ta. R§Ä \·sb kvt\ln-¡p-hm\pw kÂIr-Xy-§Ä sN¿p-hm</text:span><text:span text:style-name="T10">³</text:span><text:span text:style-name="T12"> </text:span><text:span text:style-name="T7"><text:s/>th­ hnth-Ihpw _p²nbpw R§Ä¡v Xtc-W-ta.</text:span></text:p>
      <text:p text:style-name="P9"><text:span text:style-name="T6">\Ã CS-b-\mb Cutimtb R§-fpsS `qan-bnse Bh-iy-§Ä \nd-th</text:span><text:span text:style-name="T9">Á</text:span><text:span text:style-name="T6">-nX-cp-hm³ R§sf klm-bn-t¡-W-ta.</text:span></text:p>
      <text:p text:style-name="P11"><text:span text:style-name="T11">tcmKn-Isf kpJ-s¸-Sp-¯nb Cutimtb R§-fpsS tcmK-§Ä kpJ-s¸-Sp-t¯-W-ta. </text:span></text:p>
      <text:p text:style-name="P11"><text:span text:style-name="T11">]pWy§Ä sNbvXh\mb <text:s/>Cutimtb R§-fpsS sXäpIÄ CñmXm¡Wta</text:span></text:p>
      <text:p text:style-name="P11"><text:span text:style-name="T12">tÊv\lk¼ó\mb</text:span><text:span text:style-name="T8"> Cutimtb R§sf klm-bn-t¡-W-ta.</text:span></text:p>
      <text:p text:style-name="P20"><text:s/></text:p>
      <text:p text:style-name="P12"/>
      <text:p text:style-name="P12"/>
      <text:p text:style-name="P5">]cn-ip-²m-ßm-hns\ \ÂIp-¶-h-\mb Cutimtb R§Ä¡v ]cn-ip-²m-ßm-hns\ \ÂtI-<text:soft-page-break/>W-ta.</text:p>
      <text:p text:style-name="P5">ssZh-¯nsâ `h-\-¯nÂ At\Iw hmk-Ø-e-§Ä Ds­¶v ]d-bp-Ibpw Rm³ \n§Ä¡mbn hmk-Øew Hcp-¡p-hm³ t]mIp¶p F¶p ]d-bp-Ibpw sNbvX Cutimtb kzÀ¤o-b-`-h-\-¯nÂ R§-tfbpw F¯n-t¡-W-ta.</text:p>
      <text:p text:style-name="P9"><text:span text:style-name="T6">]nXm-¡</text:span><text:span text:style-name="T9">òmÀ¡v ]pWyw sImSp¯</text:span><text:span text:style-name="T6"> Cutimtb R§-fpsS ]qÀÆn-I-</text:span><text:span text:style-name="T9">À¡v Cuic am[pcyw A\p`hn¡m³ Ahkcw sImSp¡Wsa .</text:span><text:span text:style-name="T6"> <text:s/></text:span></text:p>
      <text:p text:style-name="P10"><text:span text:style-name="T9">hgnsXÁnt]mb</text:span><text:span text:style-name="T6">hsc t\Àh-gn-¡m-¡p¶ Cutim-tb R§sf t\Àh-gn-bn-eqsS \S-t¯-W-ta.</text:span></text:p>
      <text:p text:style-name="P5">£an-¡m³ ]Tn-¸n¨ Cutimtb R§Ä ]c-kv]cw £an-¡p-hm³ ]Tn-¸n-t¡-W-ta.</text:p>
      <text:p text:style-name="P5">Cutim-bpsS injy³amsc R§Ä¡p-th­n ssZh-t¯mSp {]mÀ°n-t¡-W-ta.</text:p>
      <text:p text:style-name="P5">a\p-jysc \·-bn-te¡v \bn¨ {]hm-N-I³amsc hnip-²sc R§Ä¡p-th­n {]mÀ°n-t¡-Wta klm-bn-t¡-W-ta.</text:p>
      <text:p text:style-name="P5">c£-I-\mb Cutimtb R§-tfbpw c£n-t¡-W-ta.</text:p>
      <text:p text:style-name="P5">`qantbm `qan-bnse Hcp ]qgn-¯m-c-t¸mepw krjvSn-¡-s¸-Sp-¶-Xn\v ap³¼v krjvSn-¡-s¸« Úm\ta ssZh-t¯m-Sp-IqSn <text:s/>\nÀ¯n R§sf k¼-¶-cm-t¡-W-ta.</text:p>
      <text:p text:style-name="P5">]qÀÆ]nXm-hmb t\mlns\ ssZhw ka£w \oXn-bp-Å-h-\mbn Adn-bn-¨- Úm-\ta R§-sfbpw klm-bnt-¡-W-ta. <text:s text:c="50"/></text:p>
      <text:p text:style-name="P10"><text:span text:style-name="T9">ssZhta- hgnsXÁnt]mbhcpw ipNnIcWkvYe¯pInS¡póhcpw --kzÀ¤s¯ {]m]n¡phm³-A\p{Kln¡Wta</text:span><text:span text:style-name="T6"> <text:s text:c="44"/></text:span></text:p>
      <text:p text:style-name="P5">C{km-sbÂ `h-\-¯nse tPmk-^ns\ ZÀi-\-§Ä ImWn-¡p-Ibpw H¸w XS-h-d-bnÂ hkn-¡p-Ibpw k¼-¯p-Øm-\-am-\hpw sIm­v kaÀ°-\m-¡p-Ibpw sNbvX Úm\ta R§-sfbpw klm-bn-t¡-W-ta. <text:s text:c="48"/></text:p>
      <text:p text:style-name="P5">Úm\s¯ ktlm-Z-cn-sb-t¸mse kvt\ln-¡p-hm³ Adn-bn¨ ssZhta AhÄ R§-tfm-sSm¸w hkn-¡p-hm³ {]m]vX-cm-t¡-W-ta.</text:p>
      <text:p text:style-name="P5">Úm\n-Isf kvt\ln-¡p¶ ssZhta R§-sf-Ãm-hcpw Úm\n-I-fm-Ip-hm³ A\p-{K-ln-t¡-W-ta.</text:p>
      <text:p text:style-name="P5">Úm\n-I-fp-­m-Ip-¶Xp temI-¯n\p \ÃXv F¶-dn-bn¨ ssZhta Úm\n-I-fmbn Xocm³ R§sf A\p-{K-ln-t¡-W-ta.</text:p>
      <text:p text:style-name="P10"><text:span text:style-name="T6">PRm\ta \o Fsâ kvt\lapÅ ktlmZcnbmIp¶p.Fs¶ \·bpsS hgn Im«n\bnt¡Wta. hnthIta \o Fsâ kvt\lapÅ IqS¸nd¸mIp¶p.hnthIt¯msS P</text:span><text:span text:style-name="T9">o</text:span><text:span text:style-name="T6">hn¡phm³ \o Fs¶ klmbn¡Wta. DÄ¡mgv¨tb \o Fsâ kvt\lapÅ D</text:span><text:span text:style-name="T9">Á</text:span><text:span text:style-name="T6">an{XamIp¶p.Fs¶ \·bneqsS Pohn¡phm³ klmbn¡Wta.</text:span></text:p>
      <text:p text:style-name="P13">iIvXnimenbmb ssZhta a\t]mcp¯w Xóp R§sf A\p{Kln¡Wta</text:p>
      <text:p text:style-name="P5"><text:soft-page-break/>ssZhta R§-fpsS A]-cm-[-§Ä s]mdp-t¡-W-ta.</text:p>
      <text:p text:style-name="P9"><text:span text:style-name="T6">R§Ä FÃm-Im-cy-¯nepw kXy-kÔ-Xbpw hniz-kvX-Xbpw ]peÀ¯p-hm³ R§sf klm-bn-t¡-Wta R§-</text:span><text:span text:style-name="T9">Ä¡v sFiycyw XcWsa</text:span></text:p>
      <text:p text:style-name="P9"><text:span text:style-name="T6">{]Xm-]-hm-\mb ssZhta Ahn-Sp-s¯-¡qSmsX H¶pw D­m-bn-«n-ÃtÃm FÃmn</text:span><text:span text:style-name="T9">Á</text:span><text:span text:style-name="T6">sâbpw A[n-]-Xn-bmb ssZhta R§-tf </text:span><text:span text:style-name="T9">\³òbnepsS \bn¡Wta</text:span><text:span text:style-name="T6"> </text:span></text:p>
      <text:p text:style-name="P5">ssZhta R§Ä Ahn-Sps¯ Iev]-\-Ifpw {]am-W-§fpw A\p-k-cn¨p Pohn-¡p-hm\pw ssZh-h-N\w [ym\n-¨p-sIm­v Pohn-¡p-hm\pw A\p-{K-ln-t¡-W-ta.</text:p>
      <text:p text:style-name="P13">blpZs³d tZhmebta R§Ä¡p thïn At]£n¡Wta , ssZh knwlmk\ta R§Ä¡p thïn At]£n¡Wta</text:p>
      <text:p text:style-name="P5">ssZhta Fsâ ]m]-§Ä s]mdp-t¡-Wta F¶nÂ Ir]-sNm-cn-tb-Wta Fsâ Ipd-hp-IÄ ]cn-l-cn-t¡-Wta. Fs¶ hnip-²n-bpsS amÀ¤-¯nÂ \bn-t¡-Wta. F\n¡p a\:kam-[-\hpw kt´m-jhpw kpJhpw \ÂtI-W-ta. F\n¡v Blm-chpw `qan-bnÂ th­ Bh-iy-§fpw km[n¨p Xtc-W-ta.</text:p>
      <text:p text:style-name="P5">Fsâ FÃm-Im-gvN-Ifpw _en-Ifpw Ahn-Sp-t¯-¡p-Å-Xm-Ip-¶p. <text:s text:c="2"/></text:p>
      <text:p text:style-name="P9"><text:span text:style-name="T9">Cuizchncp²cnð \nóv Fsó c£n¡Wta , ssZhta Fs³d klmbta aÀ¤Zo]w sXfn¡Wta.</text:span><text:span text:style-name="T6"> </text:span></text:p>
      <text:p text:style-name="P9"><text:span text:style-name="T9">CuizcIÀ½§Ä sN¿m³</text:span><text:span text:style-name="T6"> F\n-¡n-S-h-cp-t¯-Wta </text:span><text:span text:style-name="T9">CuizctÊv\lnbmbncn¡m³ </text:span><text:span text:style-name="T6">CS-h-cp-t¯-W-ta. <text:s text:c="3"/></text:span></text:p>
      <text:p text:style-name="P7"><text:s text:c="47"/></text:p>
      <text:p text:style-name="P9"><text:span text:style-name="T6">A¼e]Å acp]¨</text:span><text:span text:style-name="T9">bpw, Cuizc\p tNÀó {h£§fpw `panbnð </text:span><text:span text:style-name="T6"><text:s/>FÃmbnS¯pw- D­m-Ip-hm³ <text:s/>ssZhta -A\</text:span><text:span text:style-name="T9">p</text:span><text:span text:style-name="T6">{Kl¡Wta</text:span></text:p>
      <text:p text:style-name="P9"><text:span text:style-name="T9">CuizctÊv\lta \ñXmbn Pohn¡phm³ </text:span><text:span text:style-name="T6">A\p-{K-ln-t¡-W-ta.</text:span></text:p>
      <text:p text:style-name="P7"/>
      <text:p text:style-name="P9"><text:span text:style-name="T6">Rm³ \·-bn-te¡p hgn-Im-«p-¶-h-\mbn Pohn-¡p-hm³ A\p-{K-ln-t¡-W-ta. Fsâ Cl temI Pohn-X-¯nepw ]c-tem-I-Po-hn-X-¯nepw ssZh-¯nÂ B{i-bn¨p Pohn-¡m³ A\p-{K-ln-t¡-W-ta. Fsâ </text:span><text:span text:style-name="T9">\n{Zm</text:span><text:span text:style-name="T6"> ka-b¯v ssZhta Fs¶</text:span></text:p>
      <text:h text:style-name="P17" text:outline-level="1">Im¡Wta</text:h>
      <text:p text:style-name="P9"><text:span text:style-name="T6">ssZhta</text:span><text:span text:style-name="T9"> \³ò{]hÀ¯nIÄ Fsó ]Tn¸n¡Wta .</text:span></text:p>
      <text:p text:style-name="P5">B]¯v tcmK-§Ä i{Xp-¡Ä F¶n-h-bnÂ \n¶pw R§sf Im¯p-sIm-tÅ-W-ta.</text:p>
      <text:p text:style-name="P5">R§Ä¡v ssZh-hn-izm-khpw ic-Whpw `ànbpw D­m-Ip-hm³ R§sf A\p-{K-ln-t¡--W-ta.</text:p>
      <text:p text:style-name="P9"><text:span text:style-name="T9">Cuizc\ptNÀóhn[w Pohn¡phm³ R§sf </text:span><text:span text:style-name="T6">A\p-{K-ln-t¡--W-ta.</text:span></text:p>
      <text:p text:style-name="P6">ssZhw kzÀ¤-¯nÂ \n¶pw t\m¡p¶p ssZhs¯ At\z-jn-¡p¶ _p²n-am³am-cp-t­m-sb¶v Cu kXyw R§Ä F¶pw HmÀ¡p-hm³ R§sf A\p-{K-ln-t¡-W-ta.</text:p>
      <text:p text:style-name="P5">BIm-i-¯n-sâbpw `qan-bp-sSbpw krjvSm-hpw \mY\pamb AXyp-¶X ssZh-¯nsâ Ir]m-I-Sm£w R§-fpsS taepw R§-fpsS IpSp-_mw-K-§-fpsS taepw D­m-I-W-ta.</text:p>
      <text:p text:style-name="P5">ssZhta R§Ä¡v ]cn-ip-²m-ßm-hnsâ Zm\-§Ä Bb hnth-Iw, Úm\w, hnizm-kw, tcmK-im-´n, AXv`p-Xw, {]h-N-\w, Bßm-¡sf hnth-Nn-¨-dn-bÂ, `mj-h-cw, hymJym\w apX-emb Zm\-§Ä X¶-\p-{K-ln-¡-sW.</text:p>
      <text:p text:style-name="P9"><text:soft-page-break/><text:span text:style-name="T6">Adn-bmsX ]</text:span><text:span text:style-name="T9">Á</text:span><text:span text:style-name="T6">p¶ hogvN-I-fnÂ \n¶v Fs¶ ip²n-I-cn-t¡-W-ta. </text:span></text:p>
      <text:p text:style-name="P9"><text:span text:style-name="T6">t_m[-]qÀÆw </text:span><text:span text:style-name="T9">Fónð sXäpIÄ hcmXncn¡m³ R§sf </text:span><text:span text:style-name="T6">Im¯p-sIm-Å-W-sa. </text:span></text:p>
      <text:p text:style-name="P13">Fsó tÊv\ln¡pó ssZhta Fsâ hm¡pIsf ip²nIcn¡Wta,</text:p>
      <text:p text:style-name="P9"><text:span text:style-name="T9">kÀÆ\³½kzcp]nbmb ssZhta a\pjya¡sf </text:span><text:span text:style-name="T6">A\p-{K-ln-t¡-W-ta.</text:span></text:p>
      <text:p text:style-name="P21">]cnip²\mb ssZhsa Fs³d a\tÊ ]t©µncysa BIm¯ ImgvNIÄ </text:p>
      <text:p text:style-name="P21">ImWmsXbpw tIÄ¡msXbpw Ccn¡m³ R§sf Im¡Wsa.</text:p>
      <text:p text:style-name="P2"><text:span text:style-name="T10">ssZh§fpsS ssZhw Fóp]dª ssZhta R§sf </text:span><text:span text:style-name="T7">A\p-{K-ln-t¡-W-ta .</text:span><text:span text:style-name="T10"> Cuizckhn[w Fsâ {]mÀ°\ hbv¡póp kvXpXnbmbncn¡s« ,</text:span><text:span text:style-name="T12"> </text:span><text:span text:style-name="T10">Cuizc\ptNÀóhn[w Pohn¡phm³ R§sf klmbn¡Wsa.</text:span></text:p>
      <text:p text:style-name="P3">µÈcµ ÉßùKá ®Ýí ÕßÖbÞØ¢ Øbàµøßºîí ÉøßÖáiÞWÎÞÕßÈÞW ·VÍ¢ Çøßºîá, ¨çÖÞÎßÖß¶Þ ÎÈá×cÈÞÏß ¥ÕÄøßºîí . ¨çÖÞÎßÖß¶ÞÏáæ¿ ØbVPßÏ ¼àÕX ÉF×ÄBÞW ¼àÕX æÕ¿ßEá , ¨ÖbøÄbJÞW ØbVPÞÆßØbVPJßçÜÏíAá dÉçÕÖßMßAæÉGá, ÉøßÖáiÞWÎÞÕßæÈ ØbVPJßW ÈßKá çÜÞµJßçÜÏíAá ¥Ïíºîá , ØbVPàÏ µÕÞ¿¢ ÄáùKá ÄK èÆÕæÎ ØñáÄß</text:p>
      <text:p text:style-name="P2"><text:span text:style-name="T3">ØÄcÞWÎÞÕßÈá çºVK ÕßÖáißÏáæ¿ ÕdØñ¢ ÄøÃçÎ, ¼àÕßÄ ÕdØñJßÈá çºVKÕßÇ¢ ¼àÕßAÞX ¥Èád·ÙßAÃçÎ, ¥ÈcÍÞ×ÕøJßÈá çºVK ØÄcJßæa ÕdØñBZ ØÄcÞWÎÞÕí ÈWµÃçÎ, ¼í¾ÞÈJßæa ÕßicÞØOJáAZ ®ÈßAá ÄøÃçÎ , ÏÙáÆæa çÆÕÞÜÏçÎ ®ÈßÏíAá çÕIß dÉÞVjßAÃçÎ.</text:span><text:span text:style-name="T4"> åå </text:span></text:p>
      <text:p text:style-name="P14"><text:s/></text:p>
      <text:h text:style-name="P19" text:outline-level="2">ÉøßÖáiÞWÎÞÕßæa <text:s/>ÆÞÈBZ</text:h>
      <text:p text:style-name="P14"/>
      <text:p text:style-name="P15">PvRm\¯ns³dbpw hnthI¯ns³dbpw BXvamhv, D]tZi¯ns³dbpw iIvXnbpsSbpw BXvamhv, Adnhns³dbpw ssZh `IvXnbpsSbpw BXvamhv.</text:p>
      <text:p text:style-name="P14"><text:s text:c="5"/></text:p>
      <text:h text:style-name="P18" text:outline-level="1">ÉøßÖáiÞWÎÞÕßæa ËÜBZ</text:h>
      <text:p text:style-name="P15">BXvamhns³d ^e§Ä </text:p>
      <text:p text:style-name="P15"/>
      <text:p text:style-name="P15">kvt\lw, B\\vZw, kam[m\w, Ivja, Zb, \³a, hnizkvXX, kuayX, BXvakwba\w</text:p>
      <text:p text:style-name="P16"/>
      <text:p text:style-name="P16"/>
      <text:p text:style-name="P16"/>
      <text:p text:style-name="P16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Kerala" svg:font-family="Kerala" style:font-pitch="variable"/>
    <style:font-face style:name="ML-TTKarthika" svg:font-family="ML-TTKarthika" style:font-family-generic="decorative" style:font-pitch="variable"/>
    <style:font-face style:name="MLW-TTKarthika" svg:font-family="MLW-TTKarthika" style:font-family-generic="decorative" style:font-pitch="variable"/>
    <style:font-face style:name="Thiruvachanam" svg:font-family="Thiruvachana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MLW-TTKarthika" fo:font-size="14pt" fo:font-weight="bold" style:font-name-asian="MLW-TTKarthika" style:font-size-asian="14pt" style:font-weight-asian="bold" style:font-name-complex="MLW-TTKarthik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color="#0000ff" style:font-name="Kerala" fo:font-weight="bold" style:font-name-asian="Kerala" style:font-weight-asian="bold" style:font-name-complex="Kerala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ML-TTKarthika" style:font-name-asian="ML-TTKarthika" style:font-name-complex="ML-TTKarthika"/>
    </style:style>
    <style:style style:name="Body_20_Text_20_3" style:display-name="Body Text 3" style:family="paragraph" style:parent-style-name="Standard">
      <style:text-properties style:font-name="Kerala" fo:font-size="14pt" style:font-name-asian="Kerala" style:font-size-asian="14pt" style:font-name-complex="Kerala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c Sebastian</meta:initial-creator>
    <meta:creation-date>2012-04-16T15:31:30.40</meta:creation-date>
    <dc:date>2012-04-16T16:25:00.43</dc:date>
    <dc:creator>Dominic Sebastian</dc:creator>
    <meta:editing-duration>PT00H11M54S</meta:editing-duration>
    <meta:editing-cycles>4</meta:editing-cycles>
    <meta:generator>OpenOffice.org/3.2$Win32 OpenOffice.org_project/320m18$Build-9502</meta:generator>
    <meta:printed-by>Dominic Sebastian</meta:printed-by>
    <meta:print-date>2012-04-16T15:37:18.38</meta:print-date>
    <meta:document-statistic meta:table-count="0" meta:image-count="0" meta:object-count="0" meta:page-count="5" meta:paragraph-count="85" meta:word-count="1078" meta:character-count="8380"/>
  </office:meta>
</office:document-meta>
</file>